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1.24pt"/>
    </style:style>
    <style:style style:name="co2" style:family="table-column">
      <style:table-column-properties fo:break-before="auto" style:column-width="195.14pt"/>
    </style:style>
    <style:style style:name="co3" style:family="table-column">
      <style:table-column-properties fo:break-before="auto" style:column-width="209.06pt"/>
    </style:style>
    <style:style style:name="co4" style:family="table-column">
      <style:table-column-properties fo:break-before="auto" style:column-width="110.44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AND(ISNUMBER([.E5]);(NOT(OR(NOT(ISERROR(DATEVALUE([.E5]))); AND(ISNUMBER([.E5]); LEFT(CELL(&quot;format&quot;; [.E5]))=&quot;D&quot;))))),0)" table:allow-empty-cell="true" table:base-cell-address="Sheet1.E5"/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Tab 7: Outreach Email Template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Email Type</text:p>
          </table:table-cell>
          <table:table-cell table:style-name="ce6" office:value-type="string" calcext:value-type="string">
            <text:p>Subject Line</text:p>
          </table:table-cell>
          <table:table-cell table:style-name="ce6" office:value-type="string" calcext:value-type="string">
            <text:p>Email Body</text:p>
          </table:table-cell>
          <table:table-cell table:style-name="ce6" office:value-type="string" calcext:value-type="string">
            <text:p>Follow-up Timeline</text:p>
          </table:table-cell>
          <table:table-cell table:style-name="ce10" office:value-type="string" calcext:value-type="string">
            <text:p>Success Ra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uest Post Pitch</text:p>
          </table:table-cell>
          <table:table-cell table:style-name="ce7" office:value-type="string" calcext:value-type="string">
            <text:p>"SEO expertise for [Website Name] readers?"</text:p>
          </table:table-cell>
          <table:table-cell table:style-name="ce7" office:value-type="string" calcext:value-type="string">
            <text:p>Hi [Name], I'm [Your Name] from SEOProJournal. I noticed your recent article on [Topic] and loved your insights on [Specific Point]. I'd like to contribute a guest post on [Proposed Topic] that would provide value to your audience. Here's my proposed outline: [3-4 bullet points]. I can provide writing samples and would ensure the content is original and valuable. Would this be of interest? Best, [Your Name]</text:p>
          </table:table-cell>
          <table:table-cell table:style-name="ce7" office:value-type="string" calcext:value-type="string">
            <text:p>1 week, then 2 weeks</text:p>
          </table:table-cell>
          <table:table-cell table:style-name="ce11" table:content-validation-name="val1" office:value-type="percentage" office:value="0.15" calcext:value-type="percentage">
            <text:p>15%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ink Building</text:p>
          </table:table-cell>
          <table:table-cell table:style-name="ce8" office:value-type="string" calcext:value-type="string">
            <text:p>"Quick question about your [Article Title]"</text:p>
          </table:table-cell>
          <table:table-cell table:style-name="ce8" office:value-type="string" calcext:value-type="string">
            <text:p>Hi [Name], I just read your excellent article on [Topic] at [URL]. Really valuable insights on [Specific Point]. I recently published a comprehensive guide on [Related Topic] that your readers might find useful as additional reading. Would you consider adding it as a resource? Here's the link: [URL]. Thanks for your time! [Your Name]</text:p>
          </table:table-cell>
          <table:table-cell table:style-name="ce8" office:value-type="string" calcext:value-type="string">
            <text:p>2 weeks</text:p>
          </table:table-cell>
          <table:table-cell table:style-name="ce12" table:content-validation-name="val1" office:value-type="percentage" office:value="0.08" calcext:value-type="percentage">
            <text:p>8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xpert Interview</text:p>
          </table:table-cell>
          <table:table-cell table:style-name="ce7" office:value-type="string" calcext:value-type="string">
            <text:p>"Interview request: [Topic] expert insights"</text:p>
          </table:table-cell>
          <table:table-cell table:style-name="ce7" office:value-type="string" calcext:value-type="string">
            <text:p>Hi [Name], I'm reaching out from SEOProJournal where we regularly feature insights from industry experts. Your work on [Specific Achievement] caught my attention. Would you be interested in a brief interview about [Topic]? The interview would take 15-20 minutes and we'd promote it across our social channels (50K+ followers). Let me know if you're interested! Best, [Your Name]</text:p>
          </table:table-cell>
          <table:table-cell table:style-name="ce7" office:value-type="string" calcext:value-type="string">
            <text:p>1 week</text:p>
          </table:table-cell>
          <table:table-cell table:style-name="ce11" table:content-validation-name="val1" office:value-type="percentage" office:value="0.25" calcext:value-type="percentage">
            <text:p>25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rtnership</text:p>
          </table:table-cell>
          <table:table-cell table:style-name="ce9" office:value-type="string" calcext:value-type="string">
            <text:p>"Partnership opportunity: [Specific Benefit]"</text:p>
          </table:table-cell>
          <table:table-cell table:style-name="ce9" office:value-type="string" calcext:value-type="string">
            <text:p>Hi [Name], I represent SEOProJournal and I believe there's a mutually beneficial partnership opportunity. We could: [Specific benefit 1], [Specific benefit 2], [Specific benefit 3]. Would you be open to a brief call to discuss? Best, [Your Name]</text:p>
          </table:table-cell>
          <table:table-cell table:style-name="ce9" office:value-type="string" calcext:value-type="string">
            <text:p>1 week, then 3 weeks</text:p>
          </table:table-cell>
          <table:table-cell table:style-name="ce13" table:content-validation-name="val1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4:Sheet1.E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