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 table:number-columns-spanned="5" table:number-rows-spanned="1">
            <text:p>Sheet 4: Mobile &amp; UX Metrics + AI UX</text:p>
          </table:table-cell>
          <table:covered-table-cell table:number-columns-repeated="4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Mobile-Friendly Score</text:p>
          </table:table-cell>
          <table:table-cell table:style-name="ce1" office:value-type="string" calcext:value-type="string">
            <text:p>Viewport Configuration</text:p>
          </table:table-cell>
          <table:table-cell table:style-name="ce1" office:value-type="string" calcext:value-type="string">
            <text:p>Touch Elements Size</text:p>
          </table:table-cell>
          <table:table-cell table:style-name="ce1" office:value-type="string" calcext:value-type="string">
            <text:p>Mobile Page Speed</text:p>
          </table:table-cell>
          <table:table-cell table:style-name="ce1" office:value-type="string" calcext:value-type="string">
            <text:p>Desktop Page Speed</text:p>
          </table:table-cell>
          <table:table-cell table:style-name="ce1" office:value-type="string" calcext:value-type="string">
            <text:p>Accessibility Score</text:p>
          </table:table-cell>
          <table:table-cell table:style-name="ce1" office:value-type="string" calcext:value-type="string">
            <text:p>Font Size Issues</text:p>
          </table:table-cell>
          <table:table-cell table:style-name="ce1" office:value-type="string" calcext:value-type="string">
            <text:p>Click Distance from Homepage</text:p>
          </table:table-cell>
          <table:table-cell table:style-name="ce1" office:value-type="string" calcext:value-type="string">
            <text:p>Voice Search Compatibility</text:p>
          </table:table-cell>
          <table:table-cell table:style-name="ce1" office:value-type="string" calcext:value-type="string">
            <text:p>Conversational UI Elements</text:p>
          </table:table-cell>
          <table:table-cell table:style-name="ce1" office:value-type="string" calcext:value-type="string">
            <text:p>AI Chatbot Integration</text:p>
          </table:table-cell>
          <table:table-cell table:style-name="ce1" office:value-type="string" calcext:value-type="string">
            <text:p>Smart Device Optimization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a xlink:href="https://techblog.com/" xlink:type="simple">https://techblog.com/</text:a>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Proper</text:p>
          </table:table-cell>
          <table:table-cell table:style-name="ce1" office:value-type="string" calcext:value-type="string">
            <text:p>Adequate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High</text:p>
          </table:table-cell>
          <table:table-cell table:number-columns-repeated="2" table:style-name="ce1" office:value-type="string" calcext:value-type="string">
            <text:p>Yes</text:p>
          </table:table-cell>
          <table:table-cell table:style-name="ce1" office:value-type="string" calcext:value-type="string">
            <text:p>High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a xlink:href="https://techblog.com/chatgpt-guide/" xlink:type="simple">https://techblog.com/chatgpt-guide/</text:a>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Proper</text:p>
          </table:table-cell>
          <table:table-cell table:style-name="ce1" office:value-type="string" calcext:value-type="string">
            <text:p>Adequate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High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Partial</text:p>
          </table:table-cell>
          <table:table-cell table:style-name="ce1" office:value-type="string" calcext:value-type="string">
            <text:p>High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a xlink:href="https://techblog.com/machine-learning/" xlink:type="simple">https://techblog.com/machine-learning/</text:a>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Proper</text:p>
          </table:table-cell>
          <table:table-cell table:style-name="ce1" office:value-type="string" calcext:value-type="string">
            <text:p>Adequate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edium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Mediu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a xlink:href="https://techblog.com/ai-ethics/" xlink:type="simple">https://techblog.com/ai-ethics/</text:a>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Proper</text:p>
          </table:table-cell>
          <table:table-cell table:style-name="ce1" office:value-type="string" calcext:value-type="string">
            <text:p>Adequate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ow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Low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a xlink:href="https://techblog.com/automation-tools/" xlink:type="simple">https://techblog.com/automation-tools/</text:a>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Proper</text:p>
          </table:table-cell>
          <table:table-cell table:style-name="ce1" office:value-type="string" calcext:value-type="string">
            <text:p>Too Small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Mino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High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Partial</text:p>
          </table:table-cell>
          <table:table-cell table:style-name="ce1" office:value-type="string" calcext:value-type="string">
            <text:p>High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a xlink:href="https://techblog.com/python-ai/" xlink:type="simple">https://techblog.com/python-ai/</text:a>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Proper</text:p>
          </table:table-cell>
          <table:table-cell table:style-name="ce1" office:value-type="string" calcext:value-type="string">
            <text:p>Adequate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Partial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Mediu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a xlink:href="https://techblog.com/data-science/" xlink:type="simple">https://techblog.com/data-science/</text:a>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Proper</text:p>
          </table:table-cell>
          <table:table-cell table:style-name="ce1" office:value-type="string" calcext:value-type="string">
            <text:p>Adequate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edium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Mediu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a xlink:href="https://techblog.com/ai-news/" xlink:type="simple">https://techblog.com/ai-news/</text:a>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Proper</text:p>
          </table:table-cell>
          <table:table-cell table:style-name="ce1" office:value-type="string" calcext:value-type="string">
            <text:p>Adequate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ow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Partial</text:p>
          </table:table-cell>
          <table:table-cell table:style-name="ce1" office:value-type="string" calcext:value-type="string">
            <text:p>Low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a xlink:href="https://techblog.com/tensorflow-tutorial/" xlink:type="simple">https://techblog.com/tensorflow-tutorial/</text:a>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Proper</text:p>
          </table:table-cell>
          <table:table-cell table:style-name="ce1" office:value-type="string" calcext:value-type="string">
            <text:p>Adequate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Partial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Mediu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a xlink:href="https://techblog.com/ai-startups/" xlink:type="simple">https://techblog.com/ai-startups/</text:a>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Proper</text:p>
          </table:table-cell>
          <table:table-cell table:style-name="ce1" office:value-type="string" calcext:value-type="string">
            <text:p>Adequate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ow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Low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a xlink:href="https://techblog.com/neural-networks/" xlink:type="simple">https://techblog.com/neural-networks/</text:a>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Proper</text:p>
          </table:table-cell>
          <table:table-cell table:style-name="ce1" office:value-type="string" calcext:value-type="string">
            <text:p>Adequate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Medium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Mediu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a xlink:href="https://techblog.com/ai-tools-comparison/" xlink:type="simple">https://techblog.com/ai-tools-comparison/</text:a>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Proper</text:p>
          </table:table-cell>
          <table:table-cell table:style-name="ce1" office:value-type="string" calcext:value-type="string">
            <text:p>Adequate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igh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Partial</text:p>
          </table:table-cell>
          <table:table-cell table:style-name="ce1" office:value-type="string" calcext:value-type="string">
            <text:p>High</text:p>
          </table:table-cell>
          <table:table-cell table:number-columns-repeated="101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0" meta:object-count="0"/>
    <meta:generator>LibreOfficeDev/6.0.5.2$Linux_X86_64 LibreOffice_project/</meta:generator>
  </office:meta>
</office:document-meta>
</file>